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10pt" style:font-size-asian="10pt" style:font-size-complex="10pt"/>
    </style:style>
    <style:style style:name="P2" style:family="paragraph" style:parent-style-name="Standard" style:list-style-name="L1">
      <style:text-properties style:font-name="Liberation Sans" fo:font-size="10pt" style:font-size-asian="10pt" style:font-size-complex="10pt"/>
    </style:style>
    <style:style style:name="P3" style:family="paragraph" style:parent-style-name="Standard" style:list-style-name="L1">
      <style:text-properties style:font-name="Liberation Sans" fo:font-size="10pt" officeooo:paragraph-rsid="000ea894" style:font-size-asian="10pt" style:font-size-complex="10pt"/>
    </style:style>
    <style:style style:name="P4" style:family="paragraph" style:parent-style-name="Standard">
      <style:text-properties style:font-name="Liberation Sans" fo:font-size="10pt" officeooo:rsid="000ffc92" officeooo:paragraph-rsid="000ffc92" style:font-size-asian="10pt" style:font-size-complex="10pt"/>
    </style:style>
    <style:style style:name="P5" style:family="paragraph" style:parent-style-name="Standard" style:list-style-name="L2"/>
    <style:style style:name="T1" style:family="text">
      <style:text-properties officeooo:rsid="000ea894"/>
    </style:style>
    <style:style style:name="T2" style:family="text">
      <style:text-properties officeooo:rsid="000ffc92"/>
    </style:style>
    <style:style style:name="T3" style:family="text">
      <style:text-properties style:font-name="Liberation Sans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Inventaris <text:span text:style-name="T1">documenten </text:span>chauffageruimte</text:p>
      <text:p text:style-name="Subtitle">Residentie Voghelensanck 72-74-76, 3010 Kessel-Lo</text:p>
      <text:p text:style-name="Standard"/>
      <text:list xml:id="list3357844860" text:style-name="L1">
        <text:list-item>
          <text:p text:style-name="P2">Kaft Viessmann</text:p>
          <text:list>
            <text:list-item>
              <text:p text:style-name="P2">Nota Senec 20220715</text:p>
            </text:list-item>
            <text:list-item>
              <text:p text:style-name="P2">Viessmann Vitotronic 100 - Bedieningsaanwijzing (voor de gebruiker van de installatie)</text:p>
            </text:list-item>
            <text:list-item>
              <text:p text:style-name="P2">Viessmann Vitotronic 100 - Vitotronic 300-K - Bedieningsaanwijzing (voor de gebruiker van de installatie)</text:p>
            </text:list-item>
            <text:list-item>
              <text:p text:style-name="P2">Viessmann Vitorond 200 - Service aanwijzing (voor de vakman)</text:p>
            </text:list-item>
            <text:list-item>
              <text:p text:style-name="P2">ACV Smartline Documentatie (2x dezelfde)</text:p>
            </text:list-item>
          </text:list>
        </text:list-item>
        <text:list-item>
          <text:p text:style-name="P2">Kaft Viessmann</text:p>
          <text:list>
            <text:list-item>
              <text:p text:style-name="P2">Viessmann Vitotronic 100 - Vitotronic 300-K - Montage- en serviceaanwijzing</text:p>
            </text:list-item>
            <text:list-item>
              <text:p text:style-name="P2">Viessmann Vitotronic 100 - Montage- en serviceaanwijzing</text:p>
            </text:list-item>
          </text:list>
        </text:list-item>
        <text:list-item>
          <text:p text:style-name="P2">Kaft Viessmann</text:p>
          <text:list>
            <text:list-item>
              <text:p text:style-name="P2">Viessmann Vitorond 200 - Technisch blad</text:p>
            </text:list-item>
          </text:list>
        </text:list-item>
        <text:list-item>
          <text:p text:style-name="P2">Blauwe kaft <text:span text:style-name="T1">Senec</text:span></text:p>
          <text:list>
            <text:list-item>
              <text:p text:style-name="P3">Senec - Bestelbon – 20150616</text:p>
            </text:list-item>
            <text:list-item>
              <text:p text:style-name="P3">Senec - Bezoekrapport - 20150624 (4x?)</text:p>
            </text:list-item>
            <text:list-item>
              <text:p text:style-name="P2">Senec - Bezoekrapport – 20160726</text:p>
            </text:list-item>
            <text:list-item>
              <text:p text:style-name="P2">Senec - Bezoekrapport – 20170727</text:p>
            </text:list-item>
            <text:list-item>
              <text:p text:style-name="P2">Senec - Bezoekrapport – 20190826</text:p>
            </text:list-item>
            <text:list-item>
              <text:p text:style-name="P2">Senec - Bezoekrapport – 20240825</text:p>
            </text:list-item>
            <text:list-item>
              <text:p text:style-name="P2">Senec - Kaart - Ketel 1 </text:p>
            </text:list-item>
            <text:list-item>
              <text:p text:style-name="P2">Senec - Kaart - Ketel 2</text:p>
            </text:list-item>
            <text:list-item>
              <text:p text:style-name="P2">Senec - Kaart 2 - Ketel 2</text:p>
            </text:list-item>
            <text:list-item>
              <text:p text:style-name="P2">Senec - Nota – 2023</text:p>
            </text:list-item>
            <text:list-item>
              <text:p text:style-name="P2">Senec - Nota – 20220715</text:p>
            </text:list-item>
            <text:list-item>
              <text:p text:style-name="P2">Senec - Nota – 20220719</text:p>
            </text:list-item>
            <text:list-item>
              <text:p text:style-name="P2">Senec - Onderhouds- en controleattest verwarmingsketel - Gasvormige en vloeibare brandstof – 20140825</text:p>
            </text:list-item>
            <text:list-item>
              <text:p text:style-name="P2">Senec - Onderhouds- en controleattest verwarmingsketel - Gasvormige en vloeibare brandstof – 20150624</text:p>
            </text:list-item>
            <text:list-item>
              <text:p text:style-name="P2">Senec - Onderhouds- en controleattest verwarmingsketel - Gasvormige en vloeibare brandstof – 20160726</text:p>
            </text:list-item>
            <text:list-item>
              <text:p text:style-name="P2">Senec - Onderhouds- en controleattest verwarmingsketel - Gasvormige en vloeibare brandstof – 20170727</text:p>
            </text:list-item>
            <text:list-item>
              <text:p text:style-name="P2">Senec - Onderhouds- en controleattest verwarmingsketel - Gasvormige en vloeibare brandstof – 20180613</text:p>
            </text:list-item>
            <text:list-item>
              <text:p text:style-name="P2">Senec - Onderhouds- en controleattest verwarmingsketel - Gasvormige en vloeibare brandstof – 20180614</text:p>
            </text:list-item>
            <text:list-item>
              <text:p text:style-name="P2">Senec - Onderhouds- en controleattest verwarmingsketel - Gasvormige en vloeibare brandstof – 20180625</text:p>
            </text:list-item>
            <text:list-item>
              <text:p text:style-name="P2">Senec - Onderhouds- en controleattest verwarmingsketel - Gasvormige en vloeibare brandstof 2 – 20140825</text:p>
            </text:list-item>
            <text:list-item>
              <text:p text:style-name="P2">Senec - Onderhouds- en controleattest verwarmingsketel - Gasvormige en vloeibare brandstof 2 – 20160726</text:p>
            </text:list-item>
            <text:list-item>
              <text:p text:style-name="P2">Senec - Onderhouds- en controleattest verwarmingsketel - Gasvormige en vloeibare brandstof 2 – 20170727</text:p>
            </text:list-item>
            <text:list-item>
              <text:p text:style-name="P2">Senec - Onderhouds- en controleattest verwarmingsketel - Gasvormige en vloeibare brandstof 2 – 20170727</text:p>
            </text:list-item>
            <text:list-item>
              <text:p text:style-name="P2">Senec - Verbrandings- en reinigingsattest stooktoestel – 20200114</text:p>
            </text:list-item>
            <text:list-item>
              <text:p text:style-name="P2">Senec - Verbrandings- en reinigingsattest stooktoestel <text:s/>2 – 20200114</text:p>
            </text:list-item>
            <text:list-item>
              <text:p text:style-name="P2">WEZ – 20150626 <text:span text:style-name="T1">(?)</text:span></text:p>
            </text:list-item>
            <text:list-item>
              <text:p text:style-name="P2">WEZ 2 – 20150626 <text:span text:style-name="T1">(?)</text:span></text:p>
              <text:p text:style-name="P2"/>
            </text:list-item>
          </text:list>
        </text:list-item>
        <text:list-item>
          <text:p text:style-name="P2"><text:soft-page-break/>Kaft Pneumatex statico</text:p>
          <text:list>
            <text:list-item>
              <text:p text:style-name="P2">Preumatex statico drukexpansievat met vaste gasvulling</text:p>
            </text:list-item>
          </text:list>
        </text:list-item>
        <text:list-item>
          <text:p text:style-name="P2">Weishaupt folders</text:p>
          <text:list>
            <text:list-item>
              <text:p text:style-name="P2">2x Weishaupt Gasbrander WG20 - Montage- en bedieningsrichtlijnen (NL/FR)</text:p>
            </text:list-item>
            <text:list-item>
              <text:p text:style-name="P2">2x Weishaupt Gasbrander WG20 - Montage- en bedieningsrichtlijnen (NL/FR)</text:p>
            </text:list-item>
            <text:list-item>
              <text:p text:style-name="P2">Weishaupt Scheidingstransformator – Bedradingsschema</text:p>
            </text:list-item>
            <text:list-item>
              <text:p text:style-name="P2">Weishaupt - Geschreven nota met berekeningen betreffende stroomtoevoer voor ketel 1 en ketel 2</text:p>
            </text:list-item>
          </text:list>
        </text:list-item>
        <text:list-item>
          <text:p text:style-name="P2">Handleiding</text:p>
          <text:list>
            <text:list-item>
              <text:p text:style-name="P2">Wilo - Yonos MAXO/-D/-Z</text:p>
            </text:list-item>
          </text:list>
        </text:list-item>
      </text:list>
      <text:p text:style-name="P1"/>
      <text:p text:style-name="Heading">Nota</text:p>
      <text:p text:style-name="P4">De volgende documentatie werd bij de oude stookoliebranders gelegd</text:p>
      <text:list xml:id="list1544235766" text:style-name="L2">
        <text:list-item>
          <text:p text:style-name="P5"><text:span text:style-name="T3">Viessmann Vitoflame 100 - Service aanwijzing (voor de vakman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1T13:10:32.377000000</meta:creation-date>
    <meta:print-date>2025-05-11T13:23:51.941000000</meta:print-date>
    <dc:date>2025-05-13T11:21:07.113000000</dc:date>
    <meta:editing-duration>P1DT21H49M54S</meta:editing-duration>
    <meta:editing-cycles>1</meta:editing-cycles>
    <meta:document-statistic meta:table-count="0" meta:image-count="0" meta:object-count="0" meta:page-count="2" meta:paragraph-count="54" meta:word-count="417" meta:character-count="2844" meta:non-whitespace-character-count="2504"/>
    <meta:generator>LibreOffice/6.2.4.2$Windows_X86_64 LibreOffice_project/2412653d852ce75f65fbfa83fb7e7b669a126d64</meta:generator>
  </office:meta>
</office:document-meta>
</file>